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language="fr" fo:country="BE" officeooo:paragraph-rsid="0017ff8f"/>
    </style:style>
    <style:style style:name="P2" style:family="paragraph" style:parent-style-name="Standard">
      <style:text-properties fo:language="fr" fo:country="BE" officeooo:rsid="0017ff8f" officeooo:paragraph-rsid="0017ff8f"/>
    </style:style>
    <style:style style:name="P3" style:family="paragraph" style:parent-style-name="Standard">
      <style:text-properties fo:language="fr" fo:country="BE" style:text-underline-style="solid" style:text-underline-width="auto" style:text-underline-color="font-color" fo:font-weight="bold" officeooo:paragraph-rsid="0017ff8f" style:font-weight-asian="bold" style:font-weight-complex="bold"/>
    </style:style>
    <style:style style:name="P4" style:family="paragraph" style:parent-style-name="Standard">
      <style:text-properties officeooo:paragraph-rsid="0017ff8f"/>
    </style:style>
    <style:style style:name="P5" style:family="paragraph" style:parent-style-name="Standard">
      <style:text-properties fo:font-size="11pt" officeooo:paragraph-rsid="0017ff8f" style:font-size-asian="11pt" style:font-size-complex="11pt"/>
    </style:style>
    <style:style style:name="P6" style:family="paragraph" style:parent-style-name="Standard">
      <style:text-properties officeooo:rsid="0017ff8f" officeooo:paragraph-rsid="0017ff8f"/>
    </style:style>
    <style:style style:name="P7" style:family="paragraph" style:parent-style-name="Standard">
      <style:text-properties officeooo:rsid="0019fc60" officeooo:paragraph-rsid="0019fc60"/>
    </style:style>
    <style:style style:name="P8" style:family="paragraph" style:parent-style-name="Standard">
      <style:text-properties officeooo:paragraph-rsid="0019fc60"/>
    </style:style>
    <style:style style:name="P9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officeooo:paragraph-rsid="0017ff8f"/>
    </style:style>
    <style:style style:name="T1" style:family="text">
      <style:text-properties officeooo:rsid="001e97ba"/>
    </style:style>
    <style:style style:name="T2" style:family="text">
      <style:text-properties officeooo:rsid="00200a2b"/>
    </style:style>
    <style:style style:name="T3" style:family="text">
      <style:text-properties officeooo:rsid="0017ff8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7ff8f" style:font-weight-asian="bold" style:font-weight-complex="bold"/>
    </style:style>
    <style:style style:name="T6" style:family="text">
      <style:text-properties style:font-name="Tahoma" fo:font-size="11pt" fo:language="fr" fo:country="FR" fo:font-style="normal" fo:font-weight="normal" style:font-size-asian="11pt" style:font-style-asian="normal" style:font-weight-asian="normal" style:font-name-complex="Tahoma" style:font-size-complex="11pt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fo:language="fr" fo:country="BE"/>
    </style:style>
    <style:style style:name="T10" style:family="text">
      <style:text-properties fo:language="fr" fo:country="BE" officeooo:rsid="0017ff8f"/>
    </style:style>
    <style:style style:name="T11" style:family="text">
      <style:text-properties fo:language="fr" fo:country="BE" fo:font-weight="bold" style:font-weight-asian="bold" style:font-weight-complex="bold"/>
    </style:style>
    <style:style style:name="T12" style:family="text">
      <style:text-properties fo:language="fr" fo:country="BE" style:text-underline-style="solid" style:text-underline-width="auto" style:text-underline-color="font-color"/>
    </style:style>
    <style:style style:name="T13" style:family="text">
      <style:text-properties fo:language="fr" fo:country="BE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officeooo:rsid="0019fc60"/>
    </style:style>
    <style:style style:name="T16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njour à tous!</text:p>
      <text:p text:style-name="P1"/>
      <text:p text:style-name="P1">Le GRT (coupe de France combat et technique) aura lieu le week-end du <text:span text:style-name="T4">25 et 26 mai à Poitiers.</text:span></text:p>
      <text:p text:style-name="P1">Le samedi, la compétition commence à 13h30 et le dimanche se termine à 16h (attention, c'est assez loin Poitiers! (6-7h de route)).</text:p>
      <text:p text:style-name="P1">ATTENTION: Il s'agit du week-end des élections! <text:span text:style-name="T1">P</text:span>renez vos dispositions <text:span text:style-name="T1">pour donner procuration à l’un de vos proches !</text:span></text:p>
      <text:p text:style-name="P1"/>
      <text:p text:style-name="P3"><text:span text:style-name="T1">Épreuves</text:span>: </text:p>
      <text:p text:style-name="P1"><text:span text:style-name="T3">La liste des épreuves est disponible auprès de vos responsables de club, sur le site internet et sur le groupe facebook</text:span>. Si vous avez des questions, n'hésitez pas à en parler à votre responsable de cours.</text:p>
      <text:p text:style-name="P1"/>
      <text:p text:style-name="P3">Inscriptions:</text:p>
      <text:p text:style-name="P1">Vous pouvez vous inscrire auprès de vos responsables de club, ou en envoyant un mail <text:span text:style-name="T3">à </text:span>events@vvnvvd.be en <text:span text:style-name="T3">utilisant le formulaire ci-après.</text:span></text:p>
      <text:p text:style-name="P4"><text:span text:style-name="T10">La date limite pour l</text:span><text:span text:style-name="T9">es inscriptions </text:span><text:span text:style-name="T10">est </text:span><text:span text:style-name="T9">le </text:span><text:span text:style-name="T11">21 avril</text:span><text:span text:style-name="T9">!</text:span></text:p>
      <text:p text:style-name="P4"><text:span text:style-name="T13"/></text:p>
      <text:p text:style-name="P4"><text:span text:style-name="T14">Rappel : </text:span><text:span text:style-name="T9">Seuls les pratiquants </text:span><text:span text:style-name="T12">en ordre d’assurance, cotisation et certificat médical</text:span><text:span text:style-name="T9"> peuvent participer à cette compétition. Les participants mineurs doivent être munis d’une autorisation parentale </text:span><text:span text:style-name="T10">(à demander à votre responsable de cours)</text:span><text:span text:style-name="T9">.</text:span></text:p>
      <text:p text:style-name="P1"/>
      <text:p text:style-name="P1"><text:span text:style-name="T7">Les prix:</text:span> </text:p>
      <text:p text:style-name="P1">- A partir du samedi: 80€ <text:span text:style-name="T2">(repas du samedi soir, dimanche matin et midi et nuit du samedi au dimanche).</text:span></text:p>
      <text:p text:style-name="P1">- 5€ par coupe (4 coupes maximum)</text:p>
      <text:p text:style-name="P1">L'argent est à verser sur le compte de l'association de vovinam viet vo dao: BE6400171114352</text:p>
      <text:p text:style-name="P1"/>
      <text:p text:style-name="P2">Bonne préparation à tous,</text:p>
      <text:p text:style-name="P2"/>
      <text:p text:style-name="P2">Cécile</text:p>
      <text:p text:style-name="P1"/>
      <text:p text:style-name="P5"><text:span text:style-name="T10">PS : Pour information, il y aura un stage de préparation au GRT organisé par Me Hoang à Bazeilles (2h30 de Bruxelles) le samedi 27 avril, pour tous les grades, combat et technique. Nous vous donnerons plus d’informations à ce sujet par la suite.</text:span></text:p>
      <text:p text:style-name="P9"><text:span text:style-name="T10"/></text:p>
      <text:p text:style-name="P4"><text:span text:style-name="T10"/></text:p>
      <text:p text:style-name="P6"><text:span text:style-name="T10">F</text:span><text:span text:style-name="T9">ormulaire d’inscription</text:span></text:p>
      <text:p text:style-name="P4"><text:span text:style-name="T4">A renvoyer par email (ou par facebook) avant le 2</text:span><text:span text:style-name="T5">1</text:span><text:span text:style-name="T4"> AVRIL à Cécile : events@vvnvvd.be</text:span></text:p>
      <text:p text:style-name="P4"/>
      <text:p text:style-name="P4">Nom et prénom……………………………………………………… <text:span text:style-name="T15">Club : </text:span>………………………</text:p>
      <text:p text:style-name="P4">Age…… <text:s text:c="20"/>Grade……………..</text:p>
      <text:p text:style-name="P4">Adresse e-mail :…………………………………..</text:p>
      <text:p text:style-name="P4">Numéro de téléphone…………………...</text:p>
      <text:p text:style-name="P4">Voiture ? Oui/non <text:s text:c="17"/>Si oui : je prends …………………………………………………….</text:p>
      <text:p text:style-name="P4"><text:tab/><text:tab/><text:tab/><text:tab/><text:tab/>il reste …. places</text:p>
      <text:p text:style-name="P8">Inscription aux coupes : <text:span text:style-name="T16">(Indiquez le noms des partenaires pour les épreuves collectives)</text:span></text:p>
      <text:p text:style-name="P4"><text:tab/>-</text:p>
      <text:p text:style-name="P4"><text:tab/>-</text:p>
      <text:p text:style-name="P4"><text:tab/>-</text:p>
      <text:p text:style-name="P4"><text:tab/>-</text:p>
      <text:p text:style-name="P4"/>
      <text:p text:style-name="P7">Total à payer : 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21:38:20.368435776</meta:creation-date>
    <dc:date>2019-04-04T21:54:48.487160745</dc:date>
    <meta:editing-duration>PT16M28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31" meta:word-count="325" meta:character-count="2015" meta:non-whitespace-character-count="1673"/>
  </office:meta>
</office:document-meta>
</file>